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.0194in" style:line-height-at-least="0.1652in"/>
    </style:style>
    <style:style style:name="P2" style:parent-style-name="western" style:family="paragraph">
      <style:paragraph-properties fo:text-align="center" fo:margin-bottom="0.0194in" style:line-height-at-least="0.1652in"/>
    </style:style>
    <style:style style:name="P3" style:parent-style-name="western" style:family="paragraph">
      <style:paragraph-properties fo:text-align="center" fo:margin-bottom="0.0194in" style:line-height-at-least="0.1652in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western" style:family="paragraph">
      <style:paragraph-properties fo:text-align="center" fo:margin-bottom="0.0194in" style:line-height-at-least="0.1652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" style:parent-style-name="western" style:family="paragraph">
      <style:paragraph-properties fo:text-align="center" fo:margin-bottom="0.0194in" style:line-height-at-least="0.1652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western" style:family="paragraph">
      <style:paragraph-properties fo:text-align="center" fo:margin-bottom="0.0194in" style:line-height-at-least="0.1652in"/>
      <style:text-properties style:font-name="Arial" style:font-name-complex="Arial" fo:font-size="8pt" style:font-size-asian="8pt" style:font-size-complex="8pt"/>
    </style:style>
    <style:style style:name="P9" style:parent-style-name="western" style:family="paragraph">
      <style:paragraph-properties fo:border-top="none" fo:border-left="none" fo:border-bottom="0.0069in solid #000000" fo:border-right="none" fo:padding="0in" style:shadow="none" fo:text-align="center" fo:margin-bottom="0.0194in" style:line-height-at-least="0.1652in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3º REGISTRO DE TÍTULOS E DOCUMENTOS E DE PESSOAS JURÍDICAS<text:s/><text:span text:style-name="T4"><draw:frame draw:z-index="251658240" draw:style-name="a0" draw:name="Imagem 2" text:anchor-type="paragraph" svg:x="2.02778in" svg:y="-0.89028in" svg:width="1.74514in" svg:height="0.83264in" style:rel-width="scale" style:rel-height="scale"><draw:image xlink:href="media/image1.emf" xlink:type="simple" xlink:show="embed" xlink:actuate="onLoad"/><svg:desc/></draw:frame></text:span></text:p>
      <text:p text:style-name="P5">Marco Antônio da Silva Domingues</text:p>
      <text:p text:style-name="P6"><text:span text:style-name="T7">Oficial</text:span></text:p>
      <text:p text:style-name="P8">Rua Gal. Andrade Neves, 14 – 7º andar – Sala 702 - Porto Alegre/RS – 90010-210</text:p>
      <text:p text:style-name="P9"><text:span text:style-name="T10">Fone<text:s/></text:span><text:span text:style-name="T11">51.3029-9296 – terceiro.rtdpj.poa@hotmail.com</text:span></text:p>
      <text:p text:style-name="Standard"/>
      <text:p text:style-name="Standard"/>
      <text:p text:style-name="Standard"/>
      <text:p text:style-name="Standard">Ao</text:p>
      <text:p text:style-name="Standard">Senhor Oficial do</text:p>
      <text:p text:style-name="Standard">3º Serviço de Registro Civil das Pessoas Jurídicas de Porto Alegre</text:p>
      <text:p text:style-name="Standard"/>
      <text:p text:style-name="Standard"/>
      <text:p text:style-name="Standard"/>
      <text:p text:style-name="Standard">Ilmo Senhor</text:p>
      <text:p text:style-name="Standard"/>
      <text:p text:style-name="P12">NOME DO REPRESENTANTE LEGAL, NACIONALIDADE, ESTADO CIVIL, maior de idade, PROFISSÃO, CPF, RG, residente<text:s/>e domiciliado no ENDEREÇO, CIDADE, representante da DENOMINAÇÃO DA<text:s/>ORGANIZAÇÃO RELIGIOSA, com sede na ENDEREÇO, Nesta Capital, RS, inscrita no CNPJ sob o nº XXXXXXXXX vem requerer a V.Sa. a averbação de alteração estatutária, conforme assembleia geral realizada no dia XX/XX/XXXX, da referida<text:s/>organização religiosa, conforme art. 121 da Lei de Registros Públicos.</text:p>
      <text:p text:style-name="P13"/>
      <text:p text:style-name="P14">Declaro que para realização da assembleia geral acima foram cumpridos todos os requisitos estatutários</text:p>
      <text:p text:style-name="P15"/>
      <text:p text:style-name="P16"/>
      <text:p text:style-name="Standard"/>
      <text:p text:style-name="Standard">Nestes Termos</text:p>
      <text:p text:style-name="Standard"/>
      <text:p text:style-name="Standard">Pede Deferimento</text:p>
      <text:p text:style-name="Standard"/>
      <text:p text:style-name="Standard">Porto Alegre, DATA</text:p>
      <text:p text:style-name="Standard"/>
      <text:p text:style-name="Standard"/>
      <text:p text:style-name="Standard">ASSINATU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estern" style:display-name="western" style:family="paragraph" style:parent-style-name="Normal">
      <style:paragraph-properties fo:widows="2" fo:orphans="2" style:vertical-align="auto" fo:margin-top="0.0194in" fo:margin-bottom="0.0826in" style:line-height-at-least="0.0694in"/>
      <style:text-properties style:font-name-asian="Times New Roman" style:font-name-complex="Times New Roman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3º REGISTRO DE TÍTULOS E DOCUMENTOS E PESSOA JURÍDICA DE PORTO ALEGRE</meta:initial-creator>
    <dc:creator>Wagner</dc:creator>
    <meta:creation-date>2010-07-26T14:21:00Z</meta:creation-date>
    <dc:date>2016-05-03T18:17:00Z</dc:date>
    <meta:print-date>2011-06-03T11:40:00Z</meta:print-date>
    <meta:template xlink:href="Normal" xlink:type="simple"/>
    <meta:editing-cycles>14</meta:editing-cycles>
    <meta:editing-duration>PT13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5" meta:character-count="993" meta:row-count="6" meta:non-whitespace-character-count="839"/>
  </office:meta>
</office:document-meta>
</file>